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C Em-Am Em Bm x2) - C C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C G Em B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C Em-Am Em B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Em G-C <text:s text:c="2"/>Em Bm</text:p>
      <text:p><text:s text:c="5"/>I'll be so fucking ru<text:span text:style-name="Measure_20__23_1">de</text:span> C <text:s/>Em-Am Em Bm</text:p>
      <text:p><text:s/>Words, they always wi<text:span text:style-name="Measure_20__23_2">n</text:span>, <text:s text:c="4"/>C <text:s/>C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